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Cantidad_Certificaciones_Emitid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Institucio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ciones Personal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5:01:41Z</meta:creation-date>
    <dc:date>2024-04-11T18:51:04Z</dc:date>
  </office:meta>
</office:document-meta>
</file>