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_201_nfasis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3" style:family="table-cell" style:parent-style-name="_201_nfasis3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3.5202083333333cm"/>
    </style:style>
    <style:style style:name="co2" style:family="table-column">
      <style:table-column-properties fo:break-before="auto" style:column-width="5.529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licitude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Categoria</text:p>
          </table:table-cell>
          <table:table-cell office:value-type="string" table:style-name="ce3">
            <text:p><text:s/>Cantidad_Solicitudes_Recibidas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licitudes Recibi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licitudes Respondi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licitudes Denega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licitudes que tuvieron que hacer Prorrogas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licitudes Transferidas a otras Instituciones a la que pertenecía la mis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licitudes Recibidas vía Emai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licitudes Recibidas vía Fís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spondi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nega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que tuvieron que hacer Prorrogas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Transferidas a otras Instituciones a la que pertenecía la mis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Emai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Fís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spondida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nega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que tuvieron que hacer Prorrogas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Transferidas a otras Instituciones a la que pertenecía la mis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Emai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Fís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spondid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nega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que tuvieron que hacer Prorrogas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Transferidas a otras Instituciones a la que pertenecía la mis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Emai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Fís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spondid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nega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que tuvieron que hacer Prorrogas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Transferidas a otras Instituciones a la que pertenecía la mis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Emai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Fís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spondi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nega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que tuvieron que hacer Prorrogas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Transferidas a otras Instituciones a la que pertenecía la mis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Emai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Fís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spondi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nega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que tuvieron que hacer Prorrogas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Transferidas a otras Instituciones a la que pertenecía la mis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Emai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Fís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spondid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nega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que tuvieron que hacer Prorrogas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Transferidas a otras Instituciones a la que pertenecía la mis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Emai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Físic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spondi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nega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que tuvieron que hacer Prorrogas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Transferidas a otras Instituciones a la que pertenecía la mis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Emai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Fís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spondi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nega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que tuvieron que hacer Prorrogas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Transferidas a otras Instituciones a la que pertenecía la mis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Emai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Fís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spondid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nega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que tuvieron que hacer Prorrogas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Transferidas a otras Instituciones a la que pertenecía la mis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Emai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Fís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spondid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nega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que tuvieron que hacer Prorrogas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Transferidas a otras Instituciones a la que pertenecía la mis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Email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Fís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spondid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nega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que tuvieron que hacer Prorrogas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Transferidas a otras Instituciones a la que pertenecía la mis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Email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Fís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spondi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nega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que tuvieron que hacer Prorrogas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Transferidas a otras Instituciones a la que pertenecía la mis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Emai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Fís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spondid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nega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que tuvieron que hacer Prorrogas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Transferidas a otras Instituciones a la que pertenecía la mis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Email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Físic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spondi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nega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que tuvieron que hacer Prorrogas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Transferidas a otras Instituciones a la que pertenecía la mis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Emai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Fís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spondid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nega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que tuvieron que hacer Prorrogas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Transferidas a otras Instituciones a la que pertenecía la mis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Emai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Fís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spondida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negad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que tuvieron que hacer Prorrogas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Transferidas a otras Instituciones a la que pertenecía la mism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Emai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Físic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spondid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nega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que tuvieron que hacer Prorrogas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Transferidas a otras Instituciones a la que pertenecía la mis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Emai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Fís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spondi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nega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que tuvieron que hacer Prorrogas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Transferidas a otras Instituciones a la que pertenecía la mis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Email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Fís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spondid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nega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que tuvieron que hacer Prorrogas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Transferidas a otras Instituciones a la que pertenecía la mis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Email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Fís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spondid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nega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que tuvieron que hacer Prorrogas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Transferidas a otras Instituciones a la que pertenecía la mism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Emai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Físic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spondida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nega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que tuvieron que hacer Prorrogas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Transferidas a otras Instituciones a la que pertenecía la misma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Emai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Físic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spondid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nega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que tuvieron que hacer Prorrogas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Transferidas a otras Instituciones a la que pertenecía la mis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Email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Fís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spondi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nega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que tuvieron que hacer Prorrogas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Transferidas a otras Instituciones a la que pertenecía la mis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Emai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Fís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spondi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negad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que tuvieron que hacer Prorrogas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Transferidas a otras Instituciones a la que pertenecía la misma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Emai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Físic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spondi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nega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que tuvieron que hacer Prorrogas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Transferidas a otras Instituciones a la que pertenecía la mis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Emai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Fís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spondi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nega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que tuvieron que hacer Prorrogas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Transferidas a otras Instituciones a la que pertenecía la mis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Email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Fís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spondid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nega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que tuvieron que hacer Prorrogas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Transferidas a otras Instituciones a la que pertenecía la mis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Email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Fís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spondid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nega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que tuvieron que hacer Prorrogas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Transferidas a otras Instituciones a la que pertenecía la mis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Emai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Fís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spondid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nega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que tuvieron que hacer Prorrogas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Transferidas a otras Instituciones a la que pertenecía la mis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Emai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Fís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spondi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nega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que tuvieron que hacer Prorrogas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Transferidas a otras Instituciones a la que pertenecía la mis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Emai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Fís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spondid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nega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que tuvieron que hacer Prorrogas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Transferidas a otras Instituciones a la que pertenecía la mis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Email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Físic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spondid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nega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que tuvieron que hacer Prorrogas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Transferidas a otras Instituciones a la que pertenecía la mis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Emai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Fís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spondi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nega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que tuvieron que hacer Prorrogas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Transferidas a otras Instituciones a la que pertenecía la mis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Email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Fís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spondi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nega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que tuvieron que hacer Prorrogas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Transferidas a otras Instituciones a la que pertenecía la mis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Email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Fís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spondi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nega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que tuvieron que hacer Prorrogas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Transferidas a otras Instituciones a la que pertenecía la mis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Email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Fís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spondid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negad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que tuvieron que hacer Prorrogas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Transferidas a otras Instituciones a la que pertenecía la mis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Email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Fís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spondid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nega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que tuvieron que hacer Prorrogas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Transferidas a otras Instituciones a la que pertenecía la mis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Email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Fís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spondi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nega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que tuvieron que hacer Prorrogas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Transferidas a otras Instituciones a la que pertenecía la mis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Email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Fís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spondid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nega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que tuvieron que hacer Prorrogas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Transferidas a otras Instituciones a la que pertenecía la mis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Email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Fís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spondid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nega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que tuvieron que hacer Prorrogas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Transferidas a otras Instituciones a la que pertenecía la mis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Email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Fís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spondid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nega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que tuvieron que hacer Prorrogas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Transferidas a otras Instituciones a la que pertenecía la mis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Email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Fís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spondida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nega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que tuvieron que hacer Prorrogas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Transferidas a otras Instituciones a la que pertenecía la mis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Email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Fís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spondida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nega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que tuvieron que hacer Prorrogas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Transferidas a otras Instituciones a la que pertenecía la mis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Email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Fís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spondi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nega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que tuvieron que hacer Prorrogas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Transferidas a otras Instituciones a la que pertenecía la mis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Email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Fís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spondi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nega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que tuvieron que hacer Prorrogas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Transferidas a otras Instituciones a la que pertenecía la mis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Email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Fís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spondid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nega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que tuvieron que hacer Prorrogas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Transferidas a otras Instituciones a la que pertenecía la mis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Emai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Fís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spondi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nega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que tuvieron que hacer Prorrogas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Transferidas a otras Instituciones a la que pertenecía la mis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Email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Fís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spondid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cerrad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que tuvieron que hacer Prorrogas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Transferidas a otras Instituciones a la que pertenecía la mis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Email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Fís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spondida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cerra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que tuvieron que hacer Prorrogas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Transferidas a otras Instituciones a la que pertenecía la mis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Email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Fís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spondid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cerrad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que tuvieron que hacer Prorrogas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Transferidas a otras Instituciones a la que pertenecía la mis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Email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Fís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spondidas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cerradas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que tuvieron que hacer Prorrogas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Transferidas a otras Instituciones a la que pertenecía la mis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Email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Fís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spondi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cerra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que tuvieron que hacer Prorrogas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Transferidas a otras Instituciones a la que pertenecía la mis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Email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Fís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spondi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cerra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que tuvieron que hacer Prorrogas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Transferidas a otras Instituciones a la que pertenecía la mism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Emai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Fís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spondi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cerra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que tuvieron que hacer Prorrogas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Transferidas a otras Instituciones a la que pertenecía la mis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Email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Fís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spondi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cerra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que tuvieron que hacer Prorrogas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Transferidas a otras Instituciones a la que pertenecía la mis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Email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Fís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spondid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cerrad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que tuvieron que hacer Prorrogas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Transferidas a otras Instituciones a la que pertenecía la mis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Email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Fís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spondid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cerrad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que tuvieron que hacer Prorrogas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Transferidas a otras Instituciones a la que pertenecía la mis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Email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Fís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spondid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cerrad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que tuvieron que hacer Prorrogas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Transferidas a otras Instituciones a la que pertenecía la mis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Email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Fís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spondid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cerrad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que tuvieron que hacer Prorrogas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Transferidas a otras Instituciones a la que pertenecía la mis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informaciones generales Recibidas vía Email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Fís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spondida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cerrada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que tuvieron que hacer Prorrogas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Transferidas a otras Instituciones a la que pertenecía la mis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informaciones generales Recibidas vía Email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Fís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spondida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cerrada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que tuvieron que hacer Prorrogas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Transferidas a otras Instituciones a la que pertenecía la mis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informaciones generales Recibidas vía Email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Fís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spondid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cerrad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que tuvieron que hacer Prorrogas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Transferidas a otras Instituciones a la que pertenecía la mis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informaciones generales Recibidas vía Emai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Fís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spondid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cerrad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que tuvieron que hacer Prorrogas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Transferidas a otras Instituciones a la que pertenecía la mis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informaciones generales Recibidas vía Email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Fís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spondida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cerrada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que tuvieron que hacer Prorrogas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Transferidas a otras Instituciones a la que pertenecía la mis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informaciones generales Recibidas vía Emai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Físic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spondida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cerrada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que tuvieron que hacer Prorrogas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Transferidas a otras Instituciones a la que pertenecía la mis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informaciones generales Recibidas vía Emai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Físic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spondida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cerrada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que tuvieron que hacer Prorrogas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Transferidas a otras Instituciones a la que pertenecía la mis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informaciones generales Recibidas vía Emai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Fís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spondida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cerrada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que tuvieron que hacer Prorrogas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Transferidas a otras Instituciones a la que pertenecía la mis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informaciones generales Recibidas vía Emai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Físic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spondida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cerrada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que tuvieron que hacer Prorrogas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Transferidas a otras Instituciones a la que pertenecía la mis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informaciones generales Recibidas vía Emai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Fís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spondida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cerrada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que tuvieron que hacer Prorrogas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Transferidas a otras Instituciones a la que pertenecía la mis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informaciones generales Recibidas vía Emai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Fís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spondid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cerrad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que tuvieron que hacer Prorrogas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Transferidas a otras Instituciones a la que pertenecía la mis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informaciones generales Recibidas vía Emai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Fís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spondi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cerra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que tuvieron que hacer Prorrogas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Transferidas a otras Instituciones a la que pertenecía la mis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informaciones generales Recibidas vía Emai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Fís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spondida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cerrada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que tuvieron que hacer Prorrogas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Transferidas a otras Instituciones a la que pertenecía la mis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informaciones generales Recibidas vía Emai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Fís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spondi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cerra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que tuvieron que hacer Prorrogas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Transferidas a otras Instituciones a la que pertenecía la mis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informaciones generales Recibidas vía Emai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Fís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spondid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cerrad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que tuvieron que hacer Prorrogas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Transferidas a otras Instituciones a la que pertenecía la mis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informaciones generales Recibidas vía Emai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Fís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spondi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cerra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que tuvieron que hacer Prorrogas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Transferidas a otras Instituciones a la que pertenecía la mis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informaciones generales Recibidas vía Emai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Fís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spondid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cerrad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que tuvieron que hacer Prorrogas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Transferidas a otras Instituciones a la que pertenecía la mis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informaciones generales Recibidas vía Emai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 vía Fís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number-rows-repeated="10479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ebdeveloper</meta:initial-creator>
    <dc:creator>Amos ap. Perez</dc:creator>
    <meta:creation-date>2017-10-06T19:36:51Z</meta:creation-date>
    <dc:date>2024-04-11T18:57:56Z</dc:date>
  </office:meta>
</office:document-meta>
</file>