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_201_nfasis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_201_nfasis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0595833333333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1">
            <text:p>Categoria</text:p>
          </table:table-cell>
          <table:table-cell office:value-type="string" table:style-name="ce2">
            <text:p><text:s/>Cantidad_Casos_311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text:s/>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3" table:style-name="ce3">
            <text:p>1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4" table:style-name="ce3">
            <text:p>2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febrer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5" table:style-name="ce3">
            <text:p>15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string" table:style-name="ce3">
            <text:p>2 dia</text:p>
          </table:table-cell>
          <table:table-cell office:value-type="string" table:style-name="ce5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4" table:style-name="ce3">
            <text:p>14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16" table:style-name="ce3">
            <text:p>16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103" table:style-name="ce3">
            <text:p>103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75" table:style-name="ce3">
            <text:p>75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febr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cibidas<text:s/></text:p>
          </table:table-cell>
          <table:table-cell office:value-type="float" office:value="73" table:style-name="ce3">
            <text:p>73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ejas Resueltas</text:p>
          </table:table-cell>
          <table:table-cell office:value-type="float" office:value="73" table:style-name="ce3">
            <text:p>73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amaciones Resuelt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gerencias Resuelt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empo Promedio en que fueron Respondidas</text:p>
          </table:table-cell>
          <table:table-cell office:value-type="string" table:style-name="ce6">
            <text:p>2 dias</text:p>
          </table:table-cell>
          <table:table-cell office:value-type="string" table:style-name="ce5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bdeveloper</meta:initial-creator>
    <dc:creator>Amos ap. Perez</dc:creator>
    <meta:creation-date>2017-10-09T12:42:53Z</meta:creation-date>
    <dc:date>2024-04-11T18:53:52Z</dc:date>
  </office:meta>
</office:document-meta>
</file>