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_201_nfasis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_201_nfasis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Categoria</text:p>
          </table:table-cell>
          <table:table-cell office:value-type="string" table:style-name="ce4">
            <text:p><text:s/>Cantidad_Buzones_Sugerenci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zon Sede Centr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Formularios trabajados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zon Sede Centr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Formularios trabajados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zon Sede Centr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Formularios trabajados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icinas Provinciales trabaj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zon Sede Cen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dad de Formularios trabajad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icinas Provinciales trabaj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9T13:12:57Z</meta:creation-date>
    <dc:date>2024-04-11T18:50:20Z</dc:date>
  </office:meta>
</office:document-meta>
</file>