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3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ados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nsulado</text:p>
          </table:table-cell>
          <table:table-cell office:value-type="string" table:style-name="ce2">
            <text:p>Cantidad_Pasaportes_Emitid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ENCIA</text:p>
          </table:table-cell>
          <table:table-cell office:value-type="float" office:value="132" table:style-name="ce4">
            <text:p>13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27" table:style-name="ce4">
            <text:p>32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OSTON</text:p>
          </table:table-cell>
          <table:table-cell office:value-type="float" office:value="682" table:style-name="ce6">
            <text:p>68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AMA</text:p>
          </table:table-cell>
          <table:table-cell office:value-type="float" office:value="253" table:style-name="ce6">
            <text:p>25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. MARTEEN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BURGO</text:p>
          </table:table-cell>
          <table:table-cell office:value-type="float" office:value="84" table:style-name="ce6">
            <text:p>8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DRID</text:p>
          </table:table-cell>
          <table:table-cell office:value-type="float" office:value="538" table:style-name="ce6">
            <text:p>53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ENOVA</text:p>
          </table:table-cell>
          <table:table-cell office:value-type="float" office:value="97" table:style-name="ce6">
            <text:p>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AMI</text:p>
          </table:table-cell>
          <table:table-cell office:value-type="float" office:value="379" table:style-name="ce6">
            <text:p>37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LANO</text:p>
          </table:table-cell>
          <table:table-cell office:value-type="float" office:value="208" table:style-name="ce6">
            <text:p>20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UERTO RICO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URICH</text:p>
          </table:table-cell>
          <table:table-cell office:value-type="float" office:value="67" table:style-name="ce6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 YORK</text:p>
          </table:table-cell>
          <table:table-cell office:value-type="float" office:value="2702" table:style-name="ce6">
            <text:p>270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A</text:p>
          </table:table-cell>
          <table:table-cell office:value-type="float" office:value="155" table:style-name="ce6">
            <text:p>15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ENCIA</text:p>
          </table:table-cell>
          <table:table-cell office:value-type="float" office:value="169" table:style-name="ce4">
            <text:p>16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82" table:style-name="ce4">
            <text:p>28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OSTON</text:p>
          </table:table-cell>
          <table:table-cell office:value-type="float" office:value="471" table:style-name="ce6">
            <text:p>47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AMA</text:p>
          </table:table-cell>
          <table:table-cell office:value-type="float" office:value="195" table:style-name="ce6">
            <text:p>19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. MARTEEN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BURGO</text:p>
          </table:table-cell>
          <table:table-cell office:value-type="float" office:value="109" table:style-name="ce6">
            <text:p>10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DRID</text:p>
          </table:table-cell>
          <table:table-cell office:value-type="float" office:value="497" table:style-name="ce6">
            <text:p>49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ENOVA</text:p>
          </table:table-cell>
          <table:table-cell office:value-type="float" office:value="64" table:style-name="ce6">
            <text:p>6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AMI</text:p>
          </table:table-cell>
          <table:table-cell office:value-type="float" office:value="412" table:style-name="ce6">
            <text:p>41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LANO</text:p>
          </table:table-cell>
          <table:table-cell office:value-type="float" office:value="130" table:style-name="ce6">
            <text:p>13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UERTO RICO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URICH</text:p>
          </table:table-cell>
          <table:table-cell office:value-type="float" office:value="36" table:style-name="ce6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 YORK</text:p>
          </table:table-cell>
          <table:table-cell office:value-type="float" office:value="2778" table:style-name="ce6">
            <text:p>277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A</text:p>
          </table:table-cell>
          <table:table-cell office:value-type="float" office:value="150" table:style-name="ce6">
            <text:p>15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ENCIA</text:p>
          </table:table-cell>
          <table:table-cell office:value-type="float" office:value="79" table:style-name="ce4">
            <text:p>7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138" table:style-name="ce4">
            <text:p>13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OSTON</text:p>
          </table:table-cell>
          <table:table-cell office:value-type="float" office:value="394" table:style-name="ce4">
            <text:p>39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AMA</text:p>
          </table:table-cell>
          <table:table-cell office:value-type="float" office:value="123" table:style-name="ce4">
            <text:p>12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. MARTEEN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BURGO</text:p>
          </table:table-cell>
          <table:table-cell office:value-type="float" office:value="99" table:style-name="ce4">
            <text:p>9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DRID</text:p>
          </table:table-cell>
          <table:table-cell office:value-type="float" office:value="376" table:style-name="ce4">
            <text:p>37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ENOVA</text:p>
          </table:table-cell>
          <table:table-cell office:value-type="float" office:value="70" table:style-name="ce4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AMI</text:p>
          </table:table-cell>
          <table:table-cell office:value-type="float" office:value="520" table:style-name="ce4">
            <text:p>52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LANO</text:p>
          </table:table-cell>
          <table:table-cell office:value-type="float" office:value="110" table:style-name="ce4">
            <text:p>11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UERTO RICO</text:p>
          </table:table-cell>
          <table:table-cell office:value-type="float" office:value="104" table:style-name="ce4">
            <text:p>10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URICH</text:p>
          </table:table-cell>
          <table:table-cell office:value-type="float" office:value="34" table:style-name="ce4">
            <text:p>3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 YORK</text:p>
          </table:table-cell>
          <table:table-cell office:value-type="float" office:value="2716" table:style-name="ce4">
            <text:p>271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A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00" table:style-name="ce4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01" table:style-name="ce4">
            <text:p>3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404" table:style-name="ce4">
            <text:p>4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250" table:style-name="ce4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98" table:style-name="ce4">
            <text:p>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29" table:style-name="ce4">
            <text:p>5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09" table:style-name="ce4">
            <text:p>3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83" table:style-name="ce4">
            <text:p>18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93" table:style-name="ce4">
            <text:p>59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24" table:style-name="ce4">
            <text:p>2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681" table:style-name="ce4">
            <text:p>268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07" table:style-name="ce4">
            <text:p>10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19" table:style-name="ce4">
            <text:p>11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63" table:style-name="ce4">
            <text:p>2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504" table:style-name="ce4">
            <text:p>5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228" table:style-name="ce4">
            <text:p>2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47" table:style-name="ce4">
            <text:p>44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70" table:style-name="ce4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90" table:style-name="ce4">
            <text:p>49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72" table:style-name="ce4">
            <text:p>1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96" table:style-name="ce4">
            <text:p>49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45" table:style-name="ce4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105" table:style-name="ce4">
            <text:p>31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90" table:style-name="ce4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78" table:style-name="ce4">
            <text:p>27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667" table:style-name="ce4">
            <text:p>66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244" table:style-name="ce4">
            <text:p>24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110" table:style-name="ce4">
            <text:p>1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70" table:style-name="ce4">
            <text:p>1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13" table:style-name="ce4">
            <text:p>5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673" table:style-name="ce4">
            <text:p>67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82" table:style-name="ce4">
            <text:p>18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91" table:style-name="ce4">
            <text:p>4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59" table:style-name="ce4">
            <text:p>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971" table:style-name="ce4">
            <text:p>397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85" table:style-name="ce4">
            <text:p>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ENCIA</text:p>
          </table:table-cell>
          <table:table-cell office:value-type="float" office:value="138" table:style-name="ce4">
            <text:p>138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41" table:style-name="ce4">
            <text:p>241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OSTON</text:p>
          </table:table-cell>
          <table:table-cell office:value-type="float" office:value="612" table:style-name="ce4">
            <text:p>612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AMA</text:p>
          </table:table-cell>
          <table:table-cell office:value-type="float" office:value="234" table:style-name="ce4">
            <text:p>234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. MARTEEN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BURGO</text:p>
          </table:table-cell>
          <table:table-cell office:value-type="float" office:value="112" table:style-name="ce4">
            <text:p>112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DRID</text:p>
          </table:table-cell>
          <table:table-cell office:value-type="float" office:value="505" table:style-name="ce4">
            <text:p>505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ENOVA</text:p>
          </table:table-cell>
          <table:table-cell office:value-type="float" office:value="44" table:style-name="ce4">
            <text:p>44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AMI</text:p>
          </table:table-cell>
          <table:table-cell office:value-type="float" office:value="693" table:style-name="ce4">
            <text:p>693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LANO</text:p>
          </table:table-cell>
          <table:table-cell office:value-type="float" office:value="144" table:style-name="ce4">
            <text:p>144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UERTO RICO</text:p>
          </table:table-cell>
          <table:table-cell office:value-type="float" office:value="461" table:style-name="ce4">
            <text:p>461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URICH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 YORK</text:p>
          </table:table-cell>
          <table:table-cell office:value-type="float" office:value="4658" table:style-name="ce4">
            <text:p>4658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A</text:p>
          </table:table-cell>
          <table:table-cell office:value-type="float" office:value="67" table:style-name="ce4">
            <text:p>67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99" table:style-name="ce4">
            <text:p>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47" table:style-name="ce4">
            <text:p>24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681" table:style-name="ce4">
            <text:p>6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225" table:style-name="ce4">
            <text:p>2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44" table:style-name="ce4">
            <text:p>4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58" table:style-name="ce4">
            <text:p>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28" table:style-name="ce4">
            <text:p>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53" table:style-name="ce4">
            <text:p>5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709" table:style-name="ce4">
            <text:p>7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64" table:style-name="ce4">
            <text:p>16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47" table:style-name="ce4">
            <text:p>44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858" table:style-name="ce4">
            <text:p>38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78" table:style-name="ce4">
            <text:p>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48" table:style-name="ce4">
            <text:p>14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67" table:style-name="ce4">
            <text:p>2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553" table:style-name="ce4">
            <text:p>55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206" table:style-name="ce4">
            <text:p>20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55" table:style-name="ce4">
            <text:p>5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53" table:style-name="ce4">
            <text:p>15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03" table:style-name="ce4">
            <text:p>50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07" table:style-name="ce4">
            <text:p>50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60" table:style-name="ce4">
            <text:p>1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17" table:style-name="ce4">
            <text:p>41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58" table:style-name="ce4">
            <text:p>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030" table:style-name="ce4">
            <text:p>403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51" table:style-name="ce4">
            <text:p>15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47" table:style-name="ce4">
            <text:p>2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566" table:style-name="ce4">
            <text:p>56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90" table:style-name="ce4">
            <text:p>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40" table:style-name="ce4">
            <text:p>4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17" table:style-name="ce4">
            <text:p>1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29" table:style-name="ce4">
            <text:p>52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71" table:style-name="ce4">
            <text:p>7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18" table:style-name="ce4">
            <text:p>5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61" table:style-name="ce4">
            <text:p>16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383" table:style-name="ce4">
            <text:p>38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44" table:style-name="ce4">
            <text:p>4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476" table:style-name="ce4">
            <text:p>347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40" table:style-name="ce4">
            <text:p>4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28" table:style-name="ce4">
            <text:p>1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17" table:style-name="ce4">
            <text:p>21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476" table:style-name="ce4">
            <text:p>4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275" table:style-name="ce4">
            <text:p>27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40" table:style-name="ce4">
            <text:p>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06" table:style-name="ce4">
            <text:p>10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13" table:style-name="ce4">
            <text:p>51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52" table:style-name="ce4">
            <text:p>45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65" table:style-name="ce4">
            <text:p>1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14" table:style-name="ce4">
            <text:p>4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43" table:style-name="ce4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963" table:style-name="ce4">
            <text:p>296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10" table:style-name="ce4">
            <text:p>1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string" table:style-name="ce4">
            <text:p>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string" table:style-name="ce4">
            <text:p>2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string" table:style-name="ce4">
            <text:p>4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4">
            <text:p>2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string" table:style-name="ce4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string" table:style-name="ce4">
            <text:p>1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string" table:style-name="ce4">
            <text:p>49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string" table:style-name="ce4">
            <text:p>6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string" table:style-name="ce4">
            <text:p>38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string" table:style-name="ce4">
            <text:p>1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string" table:style-name="ce4">
            <text:p>3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string" table:style-name="ce4">
            <text:p>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string" table:style-name="ce4">
            <text:p>244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string" table:style-name="ce4">
            <text:p>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string" table:style-name="ce4">
            <text:p>11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string" table:style-name="ce4">
            <text:p>2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string" table:style-name="ce4">
            <text:p>48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4">
            <text:p>2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string" table:style-name="ce4">
            <text:p>4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string" table:style-name="ce4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string" table:style-name="ce4">
            <text:p>52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string" table:style-name="ce4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string" table:style-name="ce4">
            <text:p>4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string" table:style-name="ce4">
            <text:p>19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string" table:style-name="ce4">
            <text:p>4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string" table:style-name="ce4">
            <text:p>7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string" table:style-name="ce4">
            <text:p>29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string" table:style-name="ce4">
            <text:p>12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ONTO (CANADA)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34" table:style-name="ce4">
            <text:p>13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67" table:style-name="ce4">
            <text:p>26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438" table:style-name="ce4">
            <text:p>4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215" table:style-name="ce4">
            <text:p>2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77" table:style-name="ce4">
            <text:p>7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02" table:style-name="ce4">
            <text:p>50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énova</text:p>
          </table:table-cell>
          <table:table-cell office:value-type="float" office:value="95" table:style-name="ce4">
            <text:p>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08" table:style-name="ce4">
            <text:p>40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82" table:style-name="ce4">
            <text:p>1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318" table:style-name="ce4">
            <text:p>31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úrich</text:p>
          </table:table-cell>
          <table:table-cell office:value-type="float" office:value="43" table:style-name="ce4">
            <text:p>4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488" table:style-name="ce4">
            <text:p>248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18" table:style-name="ce4">
            <text:p>11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onto (Canadá)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91" table:style-name="ce2">
            <text:p>9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188" table:style-name="ce2">
            <text:p>18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332" table:style-name="ce2">
            <text:p>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110" table:style-name="ce2">
            <text:p>1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336" table:style-name="ce2">
            <text:p>3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énova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15" table:style-name="ce2">
            <text:p>3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25" table:style-name="ce2">
            <text:p>1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328" table:style-name="ce2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úrich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362" table:style-name="ce2">
            <text:p>23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98" table:style-name="ce2">
            <text:p>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onto (Canadá)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125" table:style-name="ce2">
            <text:p>1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01" table:style-name="ce2">
            <text:p>1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93" table:style-name="ce2">
            <text:p>29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473" table:style-name="ce2">
            <text:p>4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196" table:style-name="ce2">
            <text:p>19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09" table:style-name="ce2">
            <text:p>10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29" table:style-name="ce2">
            <text:p>52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énova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96" table:style-name="ce2">
            <text:p>39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87" table:style-name="ce2">
            <text:p>18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290" table:style-name="ce2">
            <text:p>2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817" table:style-name="ce2">
            <text:p>281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29" table:style-name="ce7">
            <text:p>1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73" table:style-name="ce7">
            <text:p>27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524" table:style-name="ce7">
            <text:p>52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178" table:style-name="ce7">
            <text:p>17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35" table:style-name="ce7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94" table:style-name="ce7">
            <text:p>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03" table:style-name="ce7">
            <text:p>50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énova</text:p>
          </table:table-cell>
          <table:table-cell office:value-type="float" office:value="69" table:style-name="ce7">
            <text:p>6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20" table:style-name="ce7">
            <text:p>4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04" table:style-name="ce7">
            <text:p>20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332" table:style-name="ce7">
            <text:p>3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62" table:style-name="ce7">
            <text:p>6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281" table:style-name="ce1">
            <text:p>32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22" table:style-name="ce7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42" table:style-name="ce7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04" table:style-name="ce7">
            <text:p>20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79" table:style-name="ce7">
            <text:p>7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48" table:style-name="ce8">
            <text:p>14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30" table:style-name="ce8">
            <text:p>2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77" table:style-name="ce8">
            <text:p>7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219" table:style-name="ce8">
            <text:p>2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07" table:style-name="ce8">
            <text:p>1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33" table:style-name="ce8">
            <text:p>53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énova</text:p>
          </table:table-cell>
          <table:table-cell office:value-type="float" office:value="87" table:style-name="ce8">
            <text:p>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626" table:style-name="ce8">
            <text:p>62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94" table:style-name="ce8">
            <text:p>1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333" table:style-name="ce8">
            <text:p>33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64" table:style-name="ce8">
            <text:p>6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985" table:style-name="ce8">
            <text:p>49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68" table:style-name="ce8">
            <text:p>6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40" table:style-name="ce8">
            <text:p>14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34" table:style-name="ce8">
            <text:p>234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617" table:style-name="ce8">
            <text:p>617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205" table:style-name="ce8">
            <text:p>205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69" table:style-name="ce8">
            <text:p>69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69" table:style-name="ce8">
            <text:p>469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énova</text:p>
          </table:table-cell>
          <table:table-cell office:value-type="float" office:value="67" table:style-name="ce8">
            <text:p>67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632" table:style-name="ce8">
            <text:p>632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55" table:style-name="ce8">
            <text:p>155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351" table:style-name="ce8">
            <text:p>351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981" table:style-name="ce8">
            <text:p>3981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86" table:style-name="ce8">
            <text:p>86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51" table:style-name="ce8">
            <text:p>15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58" table:style-name="ce8">
            <text:p>2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509" table:style-name="ce8">
            <text:p>5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259" table:style-name="ce8">
            <text:p>25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62" table:style-name="ce8">
            <text:p>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09" table:style-name="ce8">
            <text:p>1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48" table:style-name="ce8">
            <text:p>5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énova</text:p>
          </table:table-cell>
          <table:table-cell office:value-type="float" office:value="109" table:style-name="ce8">
            <text:p>1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662" table:style-name="ce8">
            <text:p>6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23" table:style-name="ce8">
            <text:p>22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12" table:style-name="ce8">
            <text:p>4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56" table:style-name="ce8">
            <text:p>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240" table:style-name="ce8">
            <text:p>42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0" table:style-name="ce8">
            <text:p>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84" table:style-name="ce8">
            <text:p>8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16" table:style-name="ce8">
            <text:p>1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196" table:style-name="ce8">
            <text:p>19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506" table:style-name="ce8">
            <text:p>50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235" table:style-name="ce8">
            <text:p>2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46" table:style-name="ce8">
            <text:p>4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19" table:style-name="ce8">
            <text:p>11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55" table:style-name="ce8">
            <text:p>55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énova</text:p>
          </table:table-cell>
          <table:table-cell office:value-type="float" office:value="54" table:style-name="ce8">
            <text:p>5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07" table:style-name="ce8">
            <text:p>5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49" table:style-name="ce8">
            <text:p>1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43" table:style-name="ce8">
            <text:p>44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51" table:style-name="ce8">
            <text:p>5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392" table:style-name="ce8">
            <text:p>33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88" table:style-name="ce8">
            <text:p>8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44" table:style-name="ce8">
            <text:p>14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83" table:style-name="ce8">
            <text:p>28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487" table:style-name="ce8">
            <text:p>48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257" table:style-name="ce8">
            <text:p>25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76" table:style-name="ce8">
            <text:p>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55" table:style-name="ce8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énova</text:p>
          </table:table-cell>
          <table:table-cell office:value-type="float" office:value="77" table:style-name="ce8">
            <text:p>7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44" table:style-name="ce8">
            <text:p>54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55" table:style-name="ce8">
            <text:p>1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369" table:style-name="ce8">
            <text:p>36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54" table:style-name="ce8">
            <text:p>5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818" table:style-name="ce8">
            <text:p>281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41" table:style-name="ce8">
            <text:p>4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45" table:style-name="ce8">
            <text:p>1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11" table:style-name="ce2">
            <text:p>1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33" table:style-name="ce2">
            <text:p>2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445" table:style-name="ce2">
            <text:p>4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205" table:style-name="ce2">
            <text:p>2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21" table:style-name="ce2">
            <text:p>12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90" table:style-name="ce2">
            <text:p>4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14" table:style-name="ce2">
            <text:p>41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19" table:style-name="ce2">
            <text:p>1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350" table:style-name="ce2">
            <text:p>3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896" table:style-name="ce2">
            <text:p>28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25" table:style-name="ce2">
            <text:p>1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43" table:style-name="ce2">
            <text:p>24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86" table:style-name="ce2">
            <text:p>58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282" table:style-name="ce2">
            <text:p>2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71" table:style-name="ce2">
            <text:p>1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307" table:style-name="ce2">
            <text:p>30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825" table:style-name="ce2">
            <text:p>28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49" table:style-name="ce2">
            <text:p>14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437" table:style-name="ce2">
            <text:p>43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222" table:style-name="ce2">
            <text:p>22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719" table:style-name="ce2">
            <text:p>71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882" table:style-name="ce2">
            <text:p>8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675" table:style-name="ce2">
            <text:p>6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53" table:style-name="ce2">
            <text:p>15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382" table:style-name="ce2">
            <text:p>3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148" table:style-name="ce2">
            <text:p>314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11" table:style-name="ce2">
            <text:p>11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76" table:style-name="ce2">
            <text:p>17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582" table:style-name="ce2">
            <text:p>5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90" table:style-name="ce2">
            <text:p>1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98" table:style-name="ce2">
            <text:p>19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74" table:style-name="ce2">
            <text:p>57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51" table:style-name="ce2">
            <text:p>15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06" table:style-name="ce2">
            <text:p>4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213" table:style-name="ce2">
            <text:p>32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97" table:style-name="ce2">
            <text:p>9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16" table:style-name="ce2">
            <text:p>11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49" table:style-name="ce2">
            <text:p>24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478" table:style-name="ce2">
            <text:p>47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23" table:style-name="ce2">
            <text:p>12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12" table:style-name="ce2">
            <text:p>1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393" table:style-name="ce2">
            <text:p>3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73" table:style-name="ce2">
            <text:p>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40" table:style-name="ce2">
            <text:p>4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46" table:style-name="ce2">
            <text:p>14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375" table:style-name="ce2">
            <text:p>3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594" table:style-name="ce2">
            <text:p>259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87" table:style-name="ce2">
            <text:p>8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25" table:style-name="ce2">
            <text:p>3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374" table:style-name="ce2">
            <text:p>3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235" table:style-name="ce2">
            <text:p>2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82" table:style-name="ce2">
            <text:p>1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627" table:style-name="ce2">
            <text:p>6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08" table:style-name="ce2">
            <text:p>10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43" table:style-name="ce2">
            <text:p>44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01" table:style-name="ce2">
            <text:p>2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374" table:style-name="ce2">
            <text:p>3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772" table:style-name="ce2">
            <text:p>377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41" table:style-name="ce2">
            <text:p>14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68" table:style-name="ce2">
            <text:p>26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484" table:style-name="ce2">
            <text:p>48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55" table:style-name="ce2">
            <text:p>1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216" table:style-name="ce2">
            <text:p>2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51" table:style-name="ce2">
            <text:p>55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45" table:style-name="ce2">
            <text:p>4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71" table:style-name="ce2">
            <text:p>17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338" table:style-name="ce2">
            <text:p>3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994" table:style-name="ce2">
            <text:p>399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8" table:style-name="ce2">
            <text:p>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568" table:style-name="ce2">
            <text:p>56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380" table:style-name="ce2">
            <text:p>38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11" table:style-name="ce2">
            <text:p>3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179" table:style-name="ce2">
            <text:p>17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420" table:style-name="ce2">
            <text:p>24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272" table:style-name="ce2">
            <text:p>27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167" table:style-name="ce2">
            <text:p>16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116" table:style-name="ce2">
            <text:p>11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123" table:style-name="ce2">
            <text:p>1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993" table:style-name="ce2">
            <text:p>9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27" table:style-name="ce2">
            <text:p>32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247" table:style-name="ce2">
            <text:p>2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69" table:style-name="ce2">
            <text:p>46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259" table:style-name="ce2">
            <text:p>2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98" table:style-name="ce2">
            <text:p>4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567" table:style-name="ce2">
            <text:p>35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62" table:style-name="ce2">
            <text:p>1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40" table:style-name="ce2">
            <text:p>2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377" table:style-name="ce2">
            <text:p>37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659" table:style-name="ce2">
            <text:p>65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244" table:style-name="ce2">
            <text:p>24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16" table:style-name="ce2">
            <text:p>41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29" table:style-name="ce2">
            <text:p>22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33" table:style-name="ce2">
            <text:p>5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837" table:style-name="ce2">
            <text:p>38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38" table:style-name="ce2">
            <text:p>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03" table:style-name="ce2">
            <text:p>10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69" table:style-name="ce2">
            <text:p>16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35" table:style-name="ce2">
            <text:p>2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463" table:style-name="ce2">
            <text:p>46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27" table:style-name="ce2">
            <text:p>52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93" table:style-name="ce2">
            <text:p>1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81" table:style-name="ce2">
            <text:p>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58" table:style-name="ce2">
            <text:p>2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672" table:style-name="ce2">
            <text:p>6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113" table:style-name="ce2">
            <text:p>41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06" table:style-name="ce2">
            <text:p>10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55" table:style-name="ce2">
            <text:p>2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375" table:style-name="ce2">
            <text:p>3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06" table:style-name="ce2">
            <text:p>10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87" table:style-name="ce2">
            <text:p>58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94" table:style-name="ce2">
            <text:p>1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75" table:style-name="ce2">
            <text:p>5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619" table:style-name="ce2">
            <text:p>46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77" table:style-name="ce2">
            <text:p>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95" table:style-name="ce2">
            <text:p>2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76" table:style-name="ce2">
            <text:p>47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803" table:style-name="ce2">
            <text:p>8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13" table:style-name="ce2">
            <text:p>2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625" table:style-name="ce2">
            <text:p>6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600" table:style-name="ce2">
            <text:p>46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77" table:style-name="ce2">
            <text:p>2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536" table:style-name="ce2">
            <text:p>53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215" table:style-name="ce2">
            <text:p>2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38" table:style-name="ce2">
            <text:p>53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71" table:style-name="ce2">
            <text:p>1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91" table:style-name="ce2">
            <text:p>59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41" table:style-name="ce2">
            <text:p>2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41" table:style-name="ce2">
            <text:p>4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5299" table:style-name="ce2">
            <text:p>52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8" table:style-name="ce2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18" table:style-name="ce2">
            <text:p>1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13" table:style-name="ce2">
            <text:p>11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46" table:style-name="ce2">
            <text:p>2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38" table:style-name="ce2">
            <text:p>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49" table:style-name="ce2">
            <text:p>44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15" table:style-name="ce2">
            <text:p>2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958" table:style-name="ce2">
            <text:p>49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67" table:style-name="ce2">
            <text:p>26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43" table:style-name="ce2">
            <text:p>44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24" table:style-name="ce2">
            <text:p>224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40" table:style-name="ce2">
            <text:p>44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587" table:style-name="ce2">
            <text:p>358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655" table:style-name="ce2">
            <text:p>65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94" table:style-name="ce2">
            <text:p>19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633" table:style-name="ce2">
            <text:p>63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31" table:style-name="ce2">
            <text:p>13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650" table:style-name="ce2">
            <text:p>6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46" table:style-name="ce2">
            <text:p>24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75" table:style-name="ce2">
            <text:p>5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79" table:style-name="ce2">
            <text:p>7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886" table:style-name="ce2">
            <text:p>388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94" table:style-name="ce2">
            <text:p>9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440" table:style-name="ce2">
            <text:p>4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812" table:style-name="ce2">
            <text:p>8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206" table:style-name="ce2">
            <text:p>20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1123" table:style-name="ce2">
            <text:p>11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340" table:style-name="ce2">
            <text:p>3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671" table:style-name="ce2">
            <text:p>67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6842" table:style-name="ce2">
            <text:p>684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87" table:style-name="ce2">
            <text:p>1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98" table:style-name="ce2">
            <text:p>98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472" table:style-name="ce2">
            <text:p>472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839" table:style-name="ce2">
            <text:p>839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656" table:style-name="ce2">
            <text:p>65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1173" table:style-name="ce2">
            <text:p>117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31" table:style-name="ce2">
            <text:p>13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644" table:style-name="ce2">
            <text:p>644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5921" table:style-name="ce2">
            <text:p>592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23" table:style-name="ce2">
            <text:p>12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93" table:style-name="ce2">
            <text:p>19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431" table:style-name="ce2">
            <text:p>43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956" table:style-name="ce2">
            <text:p>95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39" table:style-name="ce2">
            <text:p>1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69" table:style-name="ce2">
            <text:p>6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649" table:style-name="ce2">
            <text:p>6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1009" table:style-name="ce2">
            <text:p>100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571" table:style-name="ce2">
            <text:p>57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51" table:style-name="ce2">
            <text:p>55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68" table:style-name="ce2">
            <text:p>6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7228" table:style-name="ce2">
            <text:p>722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57" table:style-name="ce2">
            <text:p>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86" table:style-name="ce2">
            <text:p>18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01" table:style-name="ce2">
            <text:p>1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20" table:style-name="ce2">
            <text:p>3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578" table:style-name="ce2">
            <text:p>157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54" table:style-name="ce2">
            <text:p>15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860" table:style-name="ce2">
            <text:p>8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942" table:style-name="ce2">
            <text:p>9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64" table:style-name="ce2">
            <text:p>56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5253" table:style-name="ce2">
            <text:p>52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71" table:style-name="ce2">
            <text:p>17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46" table:style-name="ce2">
            <text:p>3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824" table:style-name="ce2">
            <text:p>82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27" table:style-name="ce2">
            <text:p>12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120" table:style-name="ce2">
            <text:p>1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623" table:style-name="ce2">
            <text:p>6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762" table:style-name="ce2">
            <text:p>76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467" table:style-name="ce2">
            <text:p>46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17" table:style-name="ce2">
            <text:p>51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92" table:style-name="ce2">
            <text:p>9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890" table:style-name="ce2">
            <text:p>48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88" table:style-name="ce2">
            <text:p>8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99" table:style-name="ce2">
            <text:p>19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21" table:style-name="ce2">
            <text:p>12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94" table:style-name="ce2">
            <text:p>39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985" table:style-name="ce2">
            <text:p>9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69" table:style-name="ce2">
            <text:p>1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638" table:style-name="ce2">
            <text:p>63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601" table:style-name="ce2">
            <text:p>60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36" table:style-name="ce2">
            <text:p>2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91" table:style-name="ce2">
            <text:p>59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5684" table:style-name="ce2">
            <text:p>568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828" table:style-name="ce2">
            <text:p>8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44" table:style-name="ce2">
            <text:p>14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85" table:style-name="ce2">
            <text:p>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863" table:style-name="ce2">
            <text:p>86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86" table:style-name="ce2">
            <text:p>58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794" table:style-name="ce2">
            <text:p>47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76" table:style-name="ce2">
            <text:p>7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079" table:style-name="ce2">
            <text:p>107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97" table:style-name="ce2">
            <text:p>19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68" table:style-name="ce2">
            <text:p>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87" table:style-name="ce2">
            <text:p>8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755" table:style-name="ce2">
            <text:p>7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92" table:style-name="ce2">
            <text:p>59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753" table:style-name="ce2">
            <text:p>475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68" table:style-name="ce2">
            <text:p>1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87" table:style-name="ce2">
            <text:p>8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60" table:style-name="ce2">
            <text:p>7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46" table:style-name="ce2">
            <text:p>1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664" table:style-name="ce2">
            <text:p>66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13" table:style-name="ce2">
            <text:p>1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868" table:style-name="ce2">
            <text:p>86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660" table:style-name="ce2">
            <text:p>6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352" table:style-name="ce2">
            <text:p>435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267" table:style-name="ce2">
            <text:p>26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75" table:style-name="ce1">
            <text:p>7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44" table:style-name="ce1">
            <text:p>54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550" table:style-name="ce7">
            <text:p>4.5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22" table:style-name="ce7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370" table:style-name="ce7">
            <text:p>4.3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29" table:style-name="ce7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421" table:style-name="ce7">
            <text:p>4.421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2" table:style-name="ce7">
            <text:p>52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tee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243" table:style-name="ce1">
            <text:p>42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3" table:style-name="ce7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l y Barbu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835" table:style-name="ce1">
            <text:p>83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578" table:style-name="ce1">
            <text:p>4578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7" table:style-name="ce7">
            <text:p>57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 y Barbud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388" table:style-name="ce1">
            <text:p>138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819" table:style-name="ce1">
            <text:p>8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5713" table:style-name="ce1">
            <text:p>57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7" table:style-name="ce7">
            <text:p>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 y Barbud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5655" table:style-name="ce1">
            <text:p>565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7" table:style-name="ce7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 y Barbud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214" table:style-name="ce1">
            <text:p>42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1" table:style-name="ce7">
            <text:p>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float" office:value="68" table:style-name="ce2">
            <text:p>6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609" table:style-name="ce1">
            <text:p>460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8" table:style-name="ce7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91" table:style-name="ce2">
            <text:p>9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309" table:style-name="ce2">
            <text:p>30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205" table:style-name="ce2">
            <text:p>2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665" table:style-name="ce2">
            <text:p>6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858" table:style-name="ce1">
            <text:p>385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7" table:style-name="ce7">
            <text:p>5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207" table:style-name="ce2">
            <text:p>2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91" table:style-name="ce2">
            <text:p>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202" table:style-name="ce2">
            <text:p>20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1119" table:style-name="ce2">
            <text:p>11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499" table:style-name="ce2">
            <text:p>4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77" table:style-name="ce1">
            <text:p>57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259" table:style-name="ce1">
            <text:p>32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62" table:style-name="ce7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float" office:value="57" table:style-name="ce2">
            <text:p>5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56" table:style-name="ce2">
            <text:p>15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231" table:style-name="ce2">
            <text:p>23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1294" table:style-name="ce2">
            <text:p>129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679" table:style-name="ce2">
            <text:p>67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034" table:style-name="ce1">
            <text:p>30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9" table:style-name="ce7">
            <text:p>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97" table:style-name="ce2">
            <text:p>19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826" table:style-name="ce2">
            <text:p>82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766" table:style-name="ce2">
            <text:p>76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98" table:style-name="ce2">
            <text:p>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252" table:style-name="ce2">
            <text:p>25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872" table:style-name="ce1">
            <text:p>287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32" table:style-name="ce7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130" table:style-name="ce2">
            <text:p>1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616" table:style-name="ce2">
            <text:p>61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726" table:style-name="ce2">
            <text:p>7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210" table:style-name="ce2">
            <text:p>2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278" table:style-name="ce1">
            <text:p>32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62" table:style-name="ce7">
            <text:p>6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415" table:style-name="ce2">
            <text:p>4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854" table:style-name="ce2">
            <text:p>85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240" table:style-name="ce2">
            <text:p>24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278" table:style-name="ce1">
            <text:p>327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62" table:style-name="ce7">
            <text:p>6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415" table:style-name="ce2">
            <text:p>41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854" table:style-name="ce2">
            <text:p>854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240" table:style-name="ce2">
            <text:p>240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416" table:style-name="ce1">
            <text:p>14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993" table:style-name="ce1">
            <text:p>399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64" table:style-name="ce7">
            <text:p>6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1632" table:style-name="ce2">
            <text:p>163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949" table:style-name="ce2">
            <text:p>94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165" table:style-name="ce2">
            <text:p>1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135" table:style-name="ce2">
            <text:p>1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391" table:style-name="ce2">
            <text:p>3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71" table:style-name="ce2">
            <text:p>7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t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438" table:style-name="ce1">
            <text:p>14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759" table:style-name="ce1">
            <text:p>37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5" table:style-name="ce7">
            <text:p>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1220" table:style-name="ce2">
            <text:p>12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1696" table:style-name="ce2">
            <text:p>16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118" table:style-name="ce2">
            <text:p>1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336" table:style-name="ce2">
            <text:p>3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524" table:style-name="ce1">
            <text:p>152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846" table:style-name="ce1">
            <text:p>484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85" table:style-name="ce7">
            <text:p>8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1123" table:style-name="ce2">
            <text:p>11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1433" table:style-name="ce2">
            <text:p>143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86" table:style-name="ce2">
            <text:p>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422" table:style-name="ce2">
            <text:p>42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527" table:style-name="ce1">
            <text:p>15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906" table:style-name="ce1">
            <text:p>390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9" table:style-name="ce7">
            <text:p>5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773" table:style-name="ce2">
            <text:p>77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1325" table:style-name="ce2">
            <text:p>13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427" table:style-name="ce2">
            <text:p>4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840" table:style-name="ce1">
            <text:p>18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6428" table:style-name="ce1">
            <text:p>64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72" table:style-name="ce7">
            <text:p>7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1576" table:style-name="ce2">
            <text:p>15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2546" table:style-name="ce2">
            <text:p>25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383" table:style-name="ce2">
            <text:p>3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292" table:style-name="ce1">
            <text:p>12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979" table:style-name="ce1">
            <text:p>297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2" table:style-name="ce7">
            <text:p>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1487" table:style-name="ce2">
            <text:p>148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1260" table:style-name="ce2">
            <text:p>12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3148" table:style-name="ce2">
            <text:p>31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1411" table:style-name="ce2">
            <text:p>14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592" table:style-name="ce2">
            <text:p>5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369" table:style-name="ce2">
            <text:p>36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312" table:style-name="ce1">
            <text:p>13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735" table:style-name="ce1">
            <text:p>37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5" table:style-name="ce7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884" table:style-name="ce2">
            <text:p>88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1346" table:style-name="ce2">
            <text:p>134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380" table:style-name="ce2">
            <text:p>3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74" table:style-name="ce2">
            <text:p>7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274" table:style-name="ce1">
            <text:p>127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528" table:style-name="ce1">
            <text:p>452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68" table:style-name="ce7">
            <text:p>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60" table:style-name="ce2">
            <text:p>1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1250" table:style-name="ce2">
            <text:p>125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349" table:style-name="ce2">
            <text:p>34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53" table:style-name="ce1">
            <text:p>75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36" table:style-name="ce7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684" table:style-name="ce2">
            <text:p>6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963" table:style-name="ce2">
            <text:p>96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284" table:style-name="ce2">
            <text:p>2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78" table:style-name="ce2">
            <text:p>7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57" table:style-name="ce2">
            <text:p>5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sella, Franci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5" table:style-name="ce7">
            <text:p>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12" table:style-name="ce2">
            <text:p>11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687" table:style-name="ce2">
            <text:p>6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962" table:style-name="ce2">
            <text:p>9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211" table:style-name="ce2">
            <text:p>21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sella, Franci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647" table:style-name="ce1">
            <text:p>64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671" table:style-name="ce1">
            <text:p>267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8" table:style-name="ce7">
            <text:p>5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26" table:style-name="ce2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478" table:style-name="ce2">
            <text:p>47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967" table:style-name="ce2">
            <text:p>96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122" table:style-name="ce2">
            <text:p>1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317" table:style-name="ce2">
            <text:p>3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sella, Franci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647" table:style-name="ce1">
            <text:p>26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2" table:style-name="ce7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295" table:style-name="ce2">
            <text:p>29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917" table:style-name="ce2">
            <text:p>91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110" table:style-name="ce2">
            <text:p>1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216" table:style-name="ce2">
            <text:p>2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sella, Franci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cago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42" table:style-name="ce1">
            <text:p>7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 Marteen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burg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543" table:style-name="ce1">
            <text:p>54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2896" table:style-name="ce1">
            <text:p>289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9" table:style-name="ce7">
            <text:p>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is, Fran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ua, Barbu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e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06" table:style-name="ce2">
            <text:p>10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lvania</text:p>
          </table:table-cell>
          <table:table-cell office:value-type="float" office:value="286" table:style-name="ce2">
            <text:p>28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office:value-type="float" office:value="1117" table:style-name="ce2">
            <text:p>111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167" table:style-name="ce2">
            <text:p>1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Florida</text:p>
          </table:table-cell>
          <table:table-cell office:value-type="float" office:value="293" table:style-name="ce2">
            <text:p>29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naria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ton Texas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sella, Franci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cag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68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nc. OAI</meta:initial-creator>
    <dc:creator>Amos ap. Perez</dc:creator>
    <meta:creation-date>2017-10-05T18:19:26Z</meta:creation-date>
    <dc:date>2024-04-11T18:52:45Z</dc:date>
  </office:meta>
</office:document-meta>
</file>