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eri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ategoria</text:p>
          </table:table-cell>
          <table:table-cell office:value-type="string" table:style-name="ce1">
            <text:p>Cantidad_Pasaportes_Emitid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231" table:style-name="ce2">
            <text:p>23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21" table:style-name="ce2">
            <text:p>12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26" table:style-name="ce2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11" table:style-name="ce2">
            <text:p>1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11" table:style-name="ce2">
            <text:p>1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93" table:style-name="ce2">
            <text:p>19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91" table:style-name="ce2">
            <text:p>1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90" table:style-name="ce2">
            <text:p>19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80" table:style-name="ce2">
            <text:p>18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79" table:style-name="ce2">
            <text:p>17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30" table:style-name="ce2">
            <text:p>1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41" table:style-name="ce2">
            <text:p>1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91" table:style-name="ce2">
            <text:p>19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86" table:style-name="ce2">
            <text:p>1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18" table:style-name="ce2">
            <text:p>1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89" table:style-name="ce2">
            <text:p>189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53" table:style-name="ce2">
            <text:p>15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39" table:style-name="ce2">
            <text:p>1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30" table:style-name="ce2">
            <text:p>1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74" table:style-name="ce2">
            <text:p>17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17" table:style-name="ce2">
            <text:p>1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37" table:style-name="ce2">
            <text:p>13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94" table:style-name="ce2">
            <text:p>9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55" table:style-name="ce2">
            <text:p>1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88" table:style-name="ce2">
            <text:p>8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79" table:style-name="ce2">
            <text:p>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27" table:style-name="ce2">
            <text:p>127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211" table:style-name="ce2">
            <text:p>2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223" table:style-name="ce2">
            <text:p>22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256" table:style-name="ce2">
            <text:p>25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23" table:style-name="ce2">
            <text:p>1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98" table:style-name="ce2">
            <text:p>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28" table:style-name="ce2">
            <text:p>12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77" table:style-name="ce2">
            <text:p>7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06" table:style-name="ce2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10" table:style-name="ce2">
            <text:p>1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59" table:style-name="ce2">
            <text:p>1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53" table:style-name="ce2">
            <text:p>1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bdeveloper</meta:initial-creator>
    <dc:creator>Amos ap. Perez</dc:creator>
    <meta:creation-date>2017-10-06T14:50:53Z</meta:creation-date>
    <dc:date>2024-04-11T18:52:03Z</dc:date>
  </office:meta>
</office:document-meta>
</file>